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73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04" calcext:value-type="float">
            <text:p>10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77" calcext:value-type="float">
            <text:p>37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3:090204:16</text:p>
          </table:table-cell>
          <table:table-cell table:style-name="ce15" office:value-type="float" office:value="192358.11" calcext:value-type="float">
            <text:p>192 358,1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20101:176</text:p>
          </table:table-cell>
          <table:table-cell table:style-name="ce15" office:value-type="float" office:value="8261.03" calcext:value-type="float">
            <text:p>8 261,0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30201:319</text:p>
          </table:table-cell>
          <table:table-cell table:style-name="ce15" office:value-type="float" office:value="68564.03" calcext:value-type="float">
            <text:p>68 564,0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40203:235</text:p>
          </table:table-cell>
          <table:table-cell table:style-name="ce15" office:value-type="float" office:value="12936.63" calcext:value-type="float">
            <text:p>12 936,6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140203:236</text:p>
          </table:table-cell>
          <table:table-cell table:style-name="ce15" office:value-type="float" office:value="8537.79" calcext:value-type="float">
            <text:p>8 537,7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140203:237</text:p>
          </table:table-cell>
          <table:table-cell table:style-name="ce15" office:value-type="float" office:value="179154.28" calcext:value-type="float">
            <text:p>179 154,2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5:190207:560</text:p>
          </table:table-cell>
          <table:table-cell table:style-name="ce15" office:value-type="float" office:value="94472.13" calcext:value-type="float">
            <text:p>94 472,1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60203:436</text:p>
          </table:table-cell>
          <table:table-cell table:style-name="ce15" office:value-type="float" office:value="2223.31" calcext:value-type="float">
            <text:p>2 223,3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8:100402:1050</text:p>
          </table:table-cell>
          <table:table-cell table:style-name="ce15" office:value-type="float" office:value="96504" calcext:value-type="float">
            <text:p>96 504,0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60203:437</text:p>
          </table:table-cell>
          <table:table-cell table:style-name="ce15" office:value-type="float" office:value="19185.19" calcext:value-type="float">
            <text:p>19 185,1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4:030102:226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4:030102:266</text:p>
          </table:table-cell>
          <table:table-cell table:style-name="ce15" office:value-type="float" office:value="133628.78" calcext:value-type="float">
            <text:p>133 628,7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030102:365</text:p>
          </table:table-cell>
          <table:table-cell table:style-name="ce15" office:value-type="float" office:value="146412.76" calcext:value-type="float">
            <text:p>146 412,7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4:030102:391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4:030102:7960</text:p>
          </table:table-cell>
          <table:table-cell table:style-name="ce15" office:value-type="float" office:value="168845.03" calcext:value-type="float">
            <text:p>168 845,0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4:030102:375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030104:228</text:p>
          </table:table-cell>
          <table:table-cell table:style-name="ce15" office:value-type="float" office:value="170928.57" calcext:value-type="float">
            <text:p>170 928,5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4:030102:8076</text:p>
          </table:table-cell>
          <table:table-cell table:style-name="ce15" office:value-type="float" office:value="92623.56" calcext:value-type="float">
            <text:p>92 623,5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030102:8667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030102:8727</text:p>
          </table:table-cell>
          <table:table-cell table:style-name="ce15" office:value-type="float" office:value="116985.48" calcext:value-type="float">
            <text:p>116 985,4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030102:8645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4:030102:8305</text:p>
          </table:table-cell>
          <table:table-cell table:style-name="ce15" office:value-type="float" office:value="4261.98" calcext:value-type="float">
            <text:p>4 261,9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030102:8093</text:p>
          </table:table-cell>
          <table:table-cell table:style-name="ce15" office:value-type="float" office:value="247564.18" calcext:value-type="float">
            <text:p>247 564,1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4:030102:8191</text:p>
          </table:table-cell>
          <table:table-cell table:style-name="ce15" office:value-type="float" office:value="3635.22" calcext:value-type="float">
            <text:p>3 635,2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4:030102:8319</text:p>
          </table:table-cell>
          <table:table-cell table:style-name="ce15" office:value-type="float" office:value="106131.16" calcext:value-type="float">
            <text:p>106 131,1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4:030102:8064</text:p>
          </table:table-cell>
          <table:table-cell table:style-name="ce15" office:value-type="float" office:value="52824.37" calcext:value-type="float">
            <text:p>52 824,3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030102:8986</text:p>
          </table:table-cell>
          <table:table-cell table:style-name="ce15" office:value-type="float" office:value="132181.53" calcext:value-type="float">
            <text:p>132 181,5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030102:8129</text:p>
          </table:table-cell>
          <table:table-cell table:style-name="ce15" office:value-type="float" office:value="135799.64" calcext:value-type="float">
            <text:p>135 799,6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030102:8730</text:p>
          </table:table-cell>
          <table:table-cell table:style-name="ce15" office:value-type="float" office:value="103236.67" calcext:value-type="float">
            <text:p>103 236,6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030102:8273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030102:8277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030102:8106</text:p>
          </table:table-cell>
          <table:table-cell table:style-name="ce15" office:value-type="float" office:value="180534.88" calcext:value-type="float">
            <text:p>180 534,8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030102:7836</text:p>
          </table:table-cell>
          <table:table-cell table:style-name="ce15" office:value-type="float" office:value="183944.74" calcext:value-type="float">
            <text:p>183 944,7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030102:197</text:p>
          </table:table-cell>
          <table:table-cell table:style-name="ce15" office:value-type="float" office:value="61793.42" calcext:value-type="float">
            <text:p>61 793,4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030102:7956</text:p>
          </table:table-cell>
          <table:table-cell table:style-name="ce15" office:value-type="float" office:value="213932.03" calcext:value-type="float">
            <text:p>213 932,0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170101:7868</text:p>
          </table:table-cell>
          <table:table-cell table:style-name="ce15" office:value-type="float" office:value="115755.84" calcext:value-type="float">
            <text:p>115 755,8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170101:8099</text:p>
          </table:table-cell>
          <table:table-cell table:style-name="ce15" office:value-type="float" office:value="28245.08" calcext:value-type="float">
            <text:p>28 245,0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170101:7953</text:p>
          </table:table-cell>
          <table:table-cell table:style-name="ce15" office:value-type="float" office:value="127058.24" calcext:value-type="float">
            <text:p>127 058,2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170101:8017</text:p>
          </table:table-cell>
          <table:table-cell table:style-name="ce15" office:value-type="float" office:value="127947.95" calcext:value-type="float">
            <text:p>127 947,9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170101:21</text:p>
          </table:table-cell>
          <table:table-cell table:style-name="ce15" office:value-type="float" office:value="147378.86" calcext:value-type="float">
            <text:p>147 378,8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170101:134</text:p>
          </table:table-cell>
          <table:table-cell table:style-name="ce15" office:value-type="float" office:value="125656.77" calcext:value-type="float">
            <text:p>125 656,7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170101:8120</text:p>
          </table:table-cell>
          <table:table-cell table:style-name="ce15" office:value-type="float" office:value="49306.44" calcext:value-type="float">
            <text:p>49 306,4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170101:7887</text:p>
          </table:table-cell>
          <table:table-cell table:style-name="ce15" office:value-type="float" office:value="96490.41" calcext:value-type="float">
            <text:p>96 490,4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5:050113:26</text:p>
          </table:table-cell>
          <table:table-cell table:style-name="ce15" office:value-type="float" office:value="18782.84" calcext:value-type="float">
            <text:p>18 782,8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100101:7915</text:p>
          </table:table-cell>
          <table:table-cell table:style-name="ce15" office:value-type="float" office:value="234029.88" calcext:value-type="float">
            <text:p>234 029,8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100101:7810</text:p>
          </table:table-cell>
          <table:table-cell table:style-name="ce15" office:value-type="float" office:value="190695.41" calcext:value-type="float">
            <text:p>190 695,4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100101:7839</text:p>
          </table:table-cell>
          <table:table-cell table:style-name="ce15" office:value-type="float" office:value="185675.71" calcext:value-type="float">
            <text:p>185 675,7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100101:40</text:p>
          </table:table-cell>
          <table:table-cell table:style-name="ce15" office:value-type="float" office:value="124244.16" calcext:value-type="float">
            <text:p>124 244,1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100101:7878</text:p>
          </table:table-cell>
          <table:table-cell table:style-name="ce15" office:value-type="float" office:value="252918.58" calcext:value-type="float">
            <text:p>252 918,5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100101:7853</text:p>
          </table:table-cell>
          <table:table-cell table:style-name="ce15" office:value-type="float" office:value="176727.78" calcext:value-type="float">
            <text:p>176 727,7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100101:7835</text:p>
          </table:table-cell>
          <table:table-cell table:style-name="ce15" office:value-type="float" office:value="66808.66" calcext:value-type="float">
            <text:p>66 808,6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100101:61</text:p>
          </table:table-cell>
          <table:table-cell table:style-name="ce15" office:value-type="float" office:value="175224.84" calcext:value-type="float">
            <text:p>175 224,8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100101:8017</text:p>
          </table:table-cell>
          <table:table-cell table:style-name="ce15" office:value-type="float" office:value="103304.14" calcext:value-type="float">
            <text:p>103 304,1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20711:4</text:p>
          </table:table-cell>
          <table:table-cell table:style-name="ce15" office:value-type="float" office:value="776427.85" calcext:value-type="float">
            <text:p>776 427,8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130201:102</text:p>
          </table:table-cell>
          <table:table-cell table:style-name="ce15" office:value-type="float" office:value="120139.36" calcext:value-type="float">
            <text:p>120 139,3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2081:86</text:p>
          </table:table-cell>
          <table:table-cell table:style-name="ce15" office:value-type="float" office:value="119740.73" calcext:value-type="float">
            <text:p>119 740,7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010107:9863</text:p>
          </table:table-cell>
          <table:table-cell table:style-name="ce15" office:value-type="float" office:value="278934.98" calcext:value-type="float">
            <text:p>278 934,9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5:190106:480</text:p>
          </table:table-cell>
          <table:table-cell table:style-name="ce15" office:value-type="float" office:value="9236.58" calcext:value-type="float">
            <text:p>9 236,5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5:090101:1007</text:p>
          </table:table-cell>
          <table:table-cell table:style-name="ce15" office:value-type="float" office:value="143813.76" calcext:value-type="float">
            <text:p>143 813,7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5:150106:1046</text:p>
          </table:table-cell>
          <table:table-cell table:style-name="ce15" office:value-type="float" office:value="203259.35" calcext:value-type="float">
            <text:p>203 259,3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140103:848</text:p>
          </table:table-cell>
          <table:table-cell table:style-name="ce15" office:value-type="float" office:value="258453.28" calcext:value-type="float">
            <text:p>258 453,2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3:030102:367</text:p>
          </table:table-cell>
          <table:table-cell table:style-name="ce15" office:value-type="float" office:value="103063.82" calcext:value-type="float">
            <text:p>103 063,8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2:060104:2515</text:p>
          </table:table-cell>
          <table:table-cell table:style-name="ce15" office:value-type="float" office:value="57323.71" calcext:value-type="float">
            <text:p>57 323,7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010101:300</text:p>
          </table:table-cell>
          <table:table-cell table:style-name="ce15" office:value-type="float" office:value="189522.59" calcext:value-type="float">
            <text:p>189 522,5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2:060104:2514</text:p>
          </table:table-cell>
          <table:table-cell table:style-name="ce15" office:value-type="float" office:value="181118.12" calcext:value-type="float">
            <text:p>181 118,1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41132:522</text:p>
          </table:table-cell>
          <table:table-cell table:style-name="ce15" office:value-type="float" office:value="7708711.48" calcext:value-type="float">
            <text:p>7 708 711,4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40678:241</text:p>
          </table:table-cell>
          <table:table-cell table:style-name="ce15" office:value-type="float" office:value="20850.52" calcext:value-type="float">
            <text:p>20 850,5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30109:1611</text:p>
          </table:table-cell>
          <table:table-cell table:style-name="ce15" office:value-type="float" office:value="9753571.75" calcext:value-type="float">
            <text:p>9 753 571,7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40083:2305</text:p>
          </table:table-cell>
          <table:table-cell table:style-name="ce15" office:value-type="float" office:value="8640.9" calcext:value-type="float">
            <text:p>8 640,9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30109:1610</text:p>
          </table:table-cell>
          <table:table-cell table:style-name="ce15" office:value-type="float" office:value="981160.46" calcext:value-type="float">
            <text:p>981 160,4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30036:59</text:p>
          </table:table-cell>
          <table:table-cell table:style-name="ce15" office:value-type="float" office:value="515311.73" calcext:value-type="float">
            <text:p>515 311,7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30607:269</text:p>
          </table:table-cell>
          <table:table-cell table:style-name="ce15" office:value-type="float" office:value="790279.1" calcext:value-type="float">
            <text:p>790 279,1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41132:521</text:p>
          </table:table-cell>
          <table:table-cell table:style-name="ce15" office:value-type="float" office:value="1442815.92" calcext:value-type="float">
            <text:p>1 442 815,9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40651:26</text:p>
          </table:table-cell>
          <table:table-cell table:style-name="ce15" office:value-type="float" office:value="601218.68" calcext:value-type="float">
            <text:p>601 218,6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40083:2306</text:p>
          </table:table-cell>
          <table:table-cell table:style-name="ce15" office:value-type="float" office:value="8640.9" calcext:value-type="float">
            <text:p>8 640,9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5:110106:6</text:p>
          </table:table-cell>
          <table:table-cell table:style-name="ce15" office:value-type="float" office:value="232423.85" calcext:value-type="float">
            <text:p>232 423,8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110602:339</text:p>
          </table:table-cell>
          <table:table-cell table:style-name="ce15" office:value-type="float" office:value="141793.09" calcext:value-type="float">
            <text:p>141 793,0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5:150104:67</text:p>
          </table:table-cell>
          <table:table-cell table:style-name="ce15" office:value-type="float" office:value="149423.04" calcext:value-type="float">
            <text:p>149 423,0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20175:442</text:p>
          </table:table-cell>
          <table:table-cell table:style-name="ce15" office:value-type="float" office:value="574069.91" calcext:value-type="float">
            <text:p>574 069,9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5:190114:288</text:p>
          </table:table-cell>
          <table:table-cell table:style-name="ce15" office:value-type="float" office:value="163623.47" calcext:value-type="float">
            <text:p>163 623,4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050101:681</text:p>
          </table:table-cell>
          <table:table-cell table:style-name="ce15" office:value-type="float" office:value="123953.67" calcext:value-type="float">
            <text:p>123 953,6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050101:682</text:p>
          </table:table-cell>
          <table:table-cell table:style-name="ce15" office:value-type="float" office:value="136713.61" calcext:value-type="float">
            <text:p>136 713,6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1:070101:124</text:p>
          </table:table-cell>
          <table:table-cell table:style-name="ce15" office:value-type="float" office:value="96158.88" calcext:value-type="float">
            <text:p>96 158,8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10548:2346</text:p>
          </table:table-cell>
          <table:table-cell table:style-name="ce15" office:value-type="float" office:value="37784.15" calcext:value-type="float">
            <text:p>37 784,1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5:170101:865</text:p>
          </table:table-cell>
          <table:table-cell table:style-name="ce15" office:value-type="float" office:value="124143.89" calcext:value-type="float">
            <text:p>124 143,8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130316:310</text:p>
          </table:table-cell>
          <table:table-cell table:style-name="ce15" office:value-type="float" office:value="343913.73" calcext:value-type="float">
            <text:p>343 913,7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070201:209</text:p>
          </table:table-cell>
          <table:table-cell table:style-name="ce15" office:value-type="float" office:value="17636.24" calcext:value-type="float">
            <text:p>17 636,2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20175:443</text:p>
          </table:table-cell>
          <table:table-cell table:style-name="ce15" office:value-type="float" office:value="341810.76" calcext:value-type="float">
            <text:p>341 810,7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5:100101:115</text:p>
          </table:table-cell>
          <table:table-cell table:style-name="ce15" office:value-type="float" office:value="141797.8" calcext:value-type="float">
            <text:p>141 797,8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050301:31</text:p>
          </table:table-cell>
          <table:table-cell table:style-name="ce15" office:value-type="float" office:value="4206.88" calcext:value-type="float">
            <text:p>4 206,8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1:130201:1260</text:p>
          </table:table-cell>
          <table:table-cell table:style-name="ce15" office:value-type="float" office:value="100518.65" calcext:value-type="float">
            <text:p>100 518,6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40811:1</text:p>
          </table:table-cell>
          <table:table-cell table:style-name="ce15" office:value-type="float" office:value="575643.96" calcext:value-type="float">
            <text:p>575 643,9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40865:2</text:p>
          </table:table-cell>
          <table:table-cell table:style-name="ce15" office:value-type="float" office:value="1242292.57" calcext:value-type="float">
            <text:p>1 242 292,5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6:050101:296</text:p>
          </table:table-cell>
          <table:table-cell table:style-name="ce15" office:value-type="float" office:value="62378.73" calcext:value-type="float">
            <text:p>62 378,7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5:150104:21</text:p>
          </table:table-cell>
          <table:table-cell table:style-name="ce15" office:value-type="float" office:value="25863.42" calcext:value-type="float">
            <text:p>25 863,4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30748:5</text:p>
          </table:table-cell>
          <table:table-cell table:style-name="ce15" office:value-type="float" office:value="693875.99" calcext:value-type="float">
            <text:p>693 875,9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30116:162</text:p>
          </table:table-cell>
          <table:table-cell table:style-name="ce15" office:value-type="float" office:value="2102874.41" calcext:value-type="float">
            <text:p>2 102 874,4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30642:276</text:p>
          </table:table-cell>
          <table:table-cell table:style-name="ce15" office:value-type="float" office:value="2398005" calcext:value-type="float">
            <text:p>2 398 005,0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40079:7</text:p>
          </table:table-cell>
          <table:table-cell table:style-name="ce15" office:value-type="float" office:value="858477.79" calcext:value-type="float">
            <text:p>858 477,7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30244:3</text:p>
          </table:table-cell>
          <table:table-cell table:style-name="ce15" office:value-type="float" office:value="614177.88" calcext:value-type="float">
            <text:p>614 177,8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30101:70</text:p>
          </table:table-cell>
          <table:table-cell table:style-name="ce15" office:value-type="float" office:value="600623.8" calcext:value-type="float">
            <text:p>600 623,8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30429:24</text:p>
          </table:table-cell>
          <table:table-cell table:style-name="ce15" office:value-type="float" office:value="259364.42" calcext:value-type="float">
            <text:p>259 364,4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40008:10</text:p>
          </table:table-cell>
          <table:table-cell table:style-name="ce15" office:value-type="float" office:value="2957043.08" calcext:value-type="float">
            <text:p>2 957 043,0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40094:22</text:p>
          </table:table-cell>
          <table:table-cell table:style-name="ce15" office:value-type="float" office:value="975136.22" calcext:value-type="float">
            <text:p>975 136,2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110803:2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10502:123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90101:137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90101:175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3:080201:1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100201:13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1:070306:10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50601:160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70305:29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00000:21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10605:3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90101:552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030102:29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4:030102:21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4:030102:28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4:030102:873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030102:822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4:170101:856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170101:3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170101:809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170101:814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6:070101:24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6:070101:87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6:070501:1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6:070501:25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6:070301:11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6:070101:63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130317:52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170101:8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170101:6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170101:7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170101:15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170101:870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6:070101:28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6:070101: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3:010101:75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1:150102:505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170101:788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50703:396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40841:8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3:080102: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3:080101:5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100101:834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100101:780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100101:33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100101:785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30163:4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0654:1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41084: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30068:4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050414:16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5:060101:91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40841:258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40078:2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32107:14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30404:17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40841:33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40841:30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6:050101:35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140103:119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5:040136:231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6:020102:34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6:020108:10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0:110305:4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6:020101:62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8:080101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8:060106:15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1:150222:3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3:030102:15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3:030101:2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1:150230:323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3:090101:39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3:030102:10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020206:6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3:020101:94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3:030101:4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3:030101:24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3:030102:4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3:030101:100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3:030102:53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3:030101: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1:150211:52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3:030101:4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3:030101: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3:030102:3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3:030102:7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3:030102:18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3:030102:1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3:030102:5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3:030301:4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3:030101:4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3:030102:40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3:030101: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3:030102:8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3:030102:6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3:030101:25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3:030101:87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2:190101:97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3:030101:1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3:030102:14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3:030102:2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3:030102:10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3:030102:11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3:030101:2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3:030101:5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3:030102:3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3:030102:6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1:150304:72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3:030101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2:090401:77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2:090202:59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3:080201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3:130102: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3:030102:1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3:030102:15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3:030102:40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3:030102: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3:030102:18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3:030102:3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1:150404:23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3:030102:3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3:030101: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3:030102:1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3:030101:99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1:150103:5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3:080101:79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1:150204:3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3:030102:14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1:150303:126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1:150419:47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41198:7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40060:5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40098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41198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32099: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41199:1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41276:1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41198:1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40819: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41276:30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30404:13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40820: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41198:229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40069:1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42049:4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30404:28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40821: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40819: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40820: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30042:2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40083:229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40819:3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30138:4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32103:37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30404:15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41198:10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40819: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40819:2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30183:69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40045:3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41680: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41198:252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41199:10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100405:132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110602:18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110605:18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9:110602:11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9:100405:31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9:110603:60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9:110605:6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9:100405:125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4:040103:48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6:020101:46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9:100405:136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00000:978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5:110103:22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9:100405:222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9:110601:3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8:110108:263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9:110602: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9:110602:22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9:110601:6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9:100405:139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9:050101:20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5:040132:91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9:000000:8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9:100405:263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9:100405:4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110605:3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9:100405:209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9:110607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9:100405:241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100405:145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110603:42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000000:8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9:110605:6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5:110106:11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5:040123:62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9:110601:4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9:100405:208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100107:70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2:110102:109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3:030102:7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1:150501:12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6:140202:614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6:020109:30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6:000000:2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9:000000:10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110302:3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100405:144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1:110702:2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1:120304: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1:130303:5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0:030105:1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1:130108:6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8:100401:8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1:030102:68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1:030105:18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10556: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10359: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5:040136:7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5:040134: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10092:178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8:110109:4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42040:6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41398:7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42040:22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3:010128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3:010114: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41048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42040:12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41032:1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41398:6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41800: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41398:6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3:010238: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41031:2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41319: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40978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42040:7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41806: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42040:7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42040:8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41629: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40820:1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42040:11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42040:21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41805:7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40852:2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3:010128:17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42040:8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42040:9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41398:6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40841:8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41030: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42040:15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41319: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20288:3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10156:2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10156:1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10156:7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20288:5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20288:15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6:020102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10156:2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20288:15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20302:1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20288:6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20288:5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20096: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2:020288:21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20288:1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2:020331: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20288:7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2:020288:4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3:100101:293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40094:2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40775: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30116:13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30175:5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40467:4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21014:16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30026:4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30423:5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30423:8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20771:5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2:030240: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2:030093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40100:1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40066: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30124: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30116:9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20602:8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2:040007:1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30616:1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40066: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30642:10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40646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21128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30116:7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30007: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20871:8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30116:19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30116:16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20661:2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2:030251:75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2:030256:1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2:020997:1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2:020997:2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2:030835:2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2:030642:8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40433: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30642:6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40291:1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2:030101: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2:020515:4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2:020666:2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2:030036:10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2:021130:6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2:030429:17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2:030387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30026:4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30116:4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2:020939: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2:030068:1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2:040291:1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40004:2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21134:1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2:030642:26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2:030744: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30642:5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40467:4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2:040467:1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2:020996:2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2:030068:62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2:040237: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2:020968:4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2:030116:15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2:020948: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2:020886:172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2:030013: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2:030530: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2:030175:6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2:030423:14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2:030387:3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2:020510:1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2:040040: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2:040286: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2:030251:5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2:020338: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2:040670:2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2:030642:31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2:040017: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2:030728:3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2:030642:24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2:032095: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12:030642:4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2:030642:244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2:030791:1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2:020640: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2:020572:6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2:020777:2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2:020804:4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2:030601:30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2:030054:14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2:030132:1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2:030080: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2:020572:6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2:030508:2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2:030682:9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2:020566:2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2:020880:11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12:030026:6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2:030741:6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9:160902: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9:070201:58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5C9CE3D752F2E1F097804994E2406A141857B50FC20B87F5292903A2EF2039556980DE043008A3E05CF44D207590BDE3F60892D349ED71A07321DE7B265C63DC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07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.00.0000</text:date>, <text:time style:data-style-name="N2" text:time-value="12:13:38.5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29T07:38:21</meta:creation-date>
    <dc:date>2023-11-29T12:13:57.970000000</dc:date>
    <dc:title>Untitled Spreadsheet</dc:title>
    <meta:generator>LibreOffice/7.0.4.2$Windows_X86_64 LibreOffice_project/dcf040e67528d9187c66b2379df5ea4407429775</meta:generator>
    <meta:editing-duration>PT19S</meta:editing-duration>
    <meta:editing-cycles>1</meta:editing-cycles>
    <meta:document-statistic meta:table-count="1" meta:cell-count="20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